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611in" table:align="left"/>
    </style:style>
    <style:style style:name="Table1.A" style:family="table-column">
      <style:table-column-properties style:column-width="1.9347in"/>
    </style:style>
    <style:style style:name="Table1.B" style:family="table-column">
      <style:table-column-properties style:column-width="4.72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margin-top="0in" fo:margin-bottom="0.1965in" fo:padding="0.0728in" fo:border="0.0008in solid #000000"/>
    </style:style>
    <style:style style:name="P2" style:family="paragraph" style:parent-style-name="Table_20_Contents">
      <style:paragraph-properties fo:margin-top="0in" fo:margin-bottom="0in" fo:line-height="120%" fo:text-align="center" style:justify-single-word="false" fo:padding="0.0728in" fo:border="0.0008in solid #000000" style:writing-mode="lr-tb"/>
      <style:text-properties fo:font-variant="normal" fo:text-transform="none" fo:color="#000000" style:text-line-through-style="none" style:font-name="Arial1" fo:font-size="30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in" fo:margin-bottom="0in" fo:line-height="120%" fo:padding="0.0728in" fo:border="0.0008in solid #000000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in" fo:margin-bottom="0in" fo:line-height="120%" fo:padding="0.0728in" fo:border="0.0008in solid #000000" style:writing-mode="lr-tb"/>
    </style:style>
    <style:style style:name="P5" style:family="paragraph" style:parent-style-name="Table_20_Contents">
      <style:paragraph-properties fo:margin-top="0in" fo:margin-bottom="0in" fo:line-height="120%" fo:background-color="transparent" fo:padding="0.0728in" fo:border="0.0008in solid #000000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b90ab314-1731-760e-7813-cfaf325bc962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Invasive Species Investigator Worksheet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Directions: Using the websites links on your teacher’s site, investigate the invasive species you have selected.</text:p>
            <text:p text:style-name="P1"/>
            <text:p text:style-name="P5">Species: <text:s text:c="44"/>Scientific Name:</text:p>
          </table:table-cell>
          <table:covered-table-cell/>
        </table:table-row>
        <table:table-row>
          <table:table-cell table:style-name="Table1.A1" office:value-type="string">
            <text:p text:style-name="P3">Questions:</text:p>
          </table:table-cell>
          <table:table-cell table:style-name="Table1.A1" office:value-type="string">
            <text:p text:style-name="P3">My Findings:</text:p>
          </table:table-cell>
        </table:table-row>
        <table:table-row>
          <table:table-cell table:style-name="Table1.A1" office:value-type="string">
            <text:p text:style-name="P3">Where did your species come from?</text:p>
            <text:p text:style-name="P3">What is its natural habitat?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><text:span text:style-name="T1">How did it get to the Northern United States?</text:span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What adaptations or behaviors allow it to survive in our area?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What does your animal/insect eat? </text:p>
            <text:p text:style-name="P3">What eats your animal/plant/insect?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4"><text:span text:style-name="T1"/></text:p>
            <text:p text:style-name="P4"><text:span text:style-name="T1">How does it threaten our ecosystem?</text:span></text:p>
            <text:p text:style-name="P4"><text:span text:style-name="T1"/></text:p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P3">Is it possible to stop the spread of your species? If so, how? Do you have any suggestions?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2T19:34:21.43</meta:creation-date>
    <meta:document-statistic meta:table-count="1" meta:image-count="0" meta:object-count="0" meta:page-count="1" meta:paragraph-count="13" meta:word-count="90" meta:character-count="605"/>
    <dc:date>2015-05-02T19:39:24.61</dc:date>
    <meta:editing-duration>PT5M3S</meta:editing-duration>
    <meta:editing-cycles>1</meta:editing-cycles>
    <meta:generator>OpenOffice/4.0.1$Win32 OpenOffice.org_project/401m5$Build-9714</meta:generator>
  </office:meta>
</office:document-meta>
</file>