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 HERMANN" svg:font-family="'AR HERMANN'" style:font-pitch="variable"/>
    <style:font-face style:name="Algerian" svg:font-family="Algerian" style:font-family-generic="decorative" style:font-pitch="variable"/>
    <style:font-face style:name="Broadway" svg:font-family="Broadway" style:font-family-generic="decorative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000000" style:font-name="Times New Roman" fo:font-size="9pt" fo:letter-spacing="normal" fo:font-style="normal" fo:font-weight="bold" style:font-size-asian="9pt" style:font-size-complex="9pt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000000" style:font-name="Times New Roman" fo:font-size="9.5pt" fo:letter-spacing="normal" fo:font-style="normal" fo:font-weight="bold" style:font-size-asian="9.5pt" style:font-size-complex="9.5pt"/>
    </style:style>
    <style:style style:name="P5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000000" style:font-name="Times New Roman" fo:font-size="9.5pt" fo:letter-spacing="normal" fo:font-style="normal" fo:font-weight="normal" style:font-size-asian="9.5pt" style:font-size-complex="9.5pt"/>
    </style:style>
    <style:style style:name="P6" style:family="paragraph" style:parent-style-name="Standard">
      <style:paragraph-properties fo:margin-left="0in" fo:margin-right="0in" style:line-height-at-least="0.198in" fo:text-indent="0in" style:auto-text-indent="false"/>
      <style:text-properties fo:font-variant="normal" fo:text-transform="none" fo:color="#4b4a47" style:font-name="Times New Roman" fo:font-size="9pt" fo:letter-spacing="normal" fo:font-style="normal" fo:font-weight="normal" style:font-size-asian="9pt" style:font-size-complex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Cooper Black" fo:font-size="18pt" style:font-size-asian="18pt" style:font-size-complex="18pt"/>
    </style:style>
    <style:style style:name="T1" style:family="text">
      <style:text-properties fo:font-weight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vasive Species Project </text:p>
      <text:p text:style-name="Standard"/>
      <text:p text:style-name="Standard">Name (Biologist):______________________________________________________ </text:p>
      <text:p text:style-name="Standard"/>
      <text:p text:style-name="P1"><text:span text:style-name="T2">Your Mission:</text:span> </text:p>
      <text:p text:style-name="Standard">Create a slide presentation on Google Docs to educate (teach) people about the invasive species that are threatening the Great Lakes Ecosystem, and let them know how they can help! </text:p>
      <text:p text:style-name="Standard"/>
      <text:p text:style-name="Standard">Please choose 1 of the invasive species from the list below. </text:p>
      <text:p text:style-name="Standard"/>
      <text:p text:style-name="Standard">UNWANTED INVADERS! (Circle One)</text:p>
      <text:p text:style-name="P3"/>
      <text:p text:style-name="P4">Aqautics: <text:s text:c="3"/><text:span text:style-name="T1">Zebra Mussel <text:s text:c="6"/>Sea Lamprey <text:s text:c="6"/>Round Goby (fish) <text:s text:c="5"/>Eurasian Watermilfoil (Pond Weed)</text:span></text:p>
      <text:p text:style-name="P5"/>
      <text:p text:style-name="P4">Plants: <text:s text:c="4"/><text:span text:style-name="T1">Buckthorn <text:s text:c="5"/>Oriental bittersweet <text:s text:c="7"/>Sweet clover <text:s text:c="6"/>Garlic mustard <text:s text:c="6"/>Bush Honeysuckle <text:s text:c="8"/>Purple Loostrife</text:span></text:p>
      <text:p text:style-name="P5"/>
      <text:p text:style-name="P4">Insects: <text:s text:c="6"/><text:span text:style-name="T1">Emerald Ash Borer <text:s text:c="8"/>Gypsy Moth <text:s text:c="6"/>Asian Long-horned Beetle</text:span></text:p>
      <text:p text:style-name="P6"/>
      <text:p text:style-name="Standard"/>
      <text:p text:style-name="Standard">Rubric for Each Slide</text:p>
      <text:p text:style-name="Standard"><text:s/></text:p>
      <text:p text:style-name="Standard">5 points:______ Describe the <text:span text:style-name="T3">habitat</text:span> where your invasive came from <text:span text:style-name="T2">before it got to the Great </text:span></text:p>
      <text:p text:style-name="P2"><text:span text:style-name="T4"><text:tab/><text:tab/> <text:s text:c="3"/></text:span>Lakes. </text:p>
      <text:p text:style-name="Standard"><text:s/></text:p>
      <text:p text:style-name="Standard">5 points:______ Describe some of the <text:span text:style-name="T3">adaptations and behavioral characteristics </text:span>your invasive </text:p>
      <text:p text:style-name="Standard"><text:tab/><text:tab/> <text:s text:c="2"/>has that allow it to survive so well in the Great Lakes Ecosystem. </text:p>
      <text:p text:style-name="Standard"><text:s/></text:p>
      <text:p text:style-name="Standard">5 points:______ Create a <text:span text:style-name="T3">Food Chain/Web</text:span> that includes your invasive species. </text:p>
      <text:p text:style-name="Standard"><text:s/></text:p>
      <text:p text:style-name="Standard"><text:s/></text:p>
      <text:p text:style-name="Standard">5 points:______ <text:span text:style-name="T3"><text:s/>Include at least one picture or diagram</text:span> of the invasive you chose. </text:p>
      <text:p text:style-name="Standard"><text:s/></text:p>
      <text:p text:style-name="Standard"><text:s/></text:p>
      <text:p text:style-name="Standard">5 points:______ Include how this invasive is <text:span text:style-name="T3">impacting the Great Lakes Ecosystem</text:span>. </text:p>
      <text:p text:style-name="Standard"><text:s/></text:p>
      <text:p text:style-name="Standard"><text:s/></text:p>
      <text:p text:style-name="Standard">5 points:______ <text:span text:style-name="T3">Include a solution</text:span> (it can be a solution you think of, or one that you </text:p>
      <text:p text:style-name="Standard"><text:s text:c="27"/>researched) to how people can help <text:span text:style-name="T3">stop or slow the spread of this invasive species</text:span>. </text:p>
      <text:p text:style-name="Standard"><text:s/></text:p>
      <text:p text:style-name="Standard">5 points:______ Use <text:span text:style-name="T3">full color, correct spelling, punctuation, and fourth grade quality work</text:span>! </text:p>
      <text:p text:style-name="Standard"/>
      <text:p text:style-name="Standard"/>
      <text:p text:style-name="Standard">5 points: ______ <text:span text:style-name="T3">Presentation</text:span> – Clear, loud speaking voice, knowledge of material</text:p>
      <text:p text:style-name="Standard"/>
      <text:p text:style-name="Standard"/>
      <text:p text:style-name="Standard">10 points:______ <text:span text:style-name="T3">Group participation</text:span> (cooperation, effort, creativity)</text:p>
      <text:p text:style-name="Standard"/>
      <text:p text:style-name="Standard"/>
      <text:p text:style-name="P7">Total Points (50):____________________ Grade: 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 HERMANN" svg:font-family="'AR HERMANN'" style:font-pitch="variable"/>
    <style:font-face style:name="Algerian" svg:font-family="Algerian" style:font-family-generic="decorative" style:font-pitch="variable"/>
    <style:font-face style:name="Broadway" svg:font-family="Broadway" style:font-family-generic="decorative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7:48:51.68</meta:creation-date>
    <dc:date>2015-05-02T18:34:33.12</dc:date>
    <meta:editing-duration>PT21H41M4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33" meta:word-count="237" meta:character-count="1768"/>
  </office:meta>
</office:document-meta>
</file>